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Posbank 6x6, Posbank Challenge t.g.v. 10-jarig jubileu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998 Stichting Posbank 6x6.</text:p>
            <text:p text:style-name="common-al">Activiteit: Posbank Challenge t.g.v. 10-jarig jubileum.</text:p>
            <text:p text:style-name="common-al">Datum: 4 april 2020 van 10.00 uur – 17.00 uur.</text:p>
            <text:p text:style-name="common-al">Plaats: Rheden.</text:p>
            <text:p text:style-name="common-al">Website: www.posbank-challeng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859.794 446711.196</meta:user-defined>
    <meta:user-defined meta:name="DC.title">Bekendmaking APV-vergunning Stichting Posbank 6x6, Posbank Challenge t.g.v. 10-jarig jubileum Rheden</meta:user-defined>
    <meta:user-defined meta:name="OVERHEID.PostcodeHuisnummer/OVERHEIDop.postcodeHuisnummer">6991HD 9</meta:user-defined>
    <meta:user-defined meta:name="OVERHEIDop.straatnaam">Dorpsstraat</meta:user-defined>
    <meta:user-defined meta:name="OVERHEIDop.woonplaats">Rhe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57</meta:user-defined>
    <meta:user-defined meta:name="OVERHEIDop.GmbID/DC.identifier">gmb-2020-65257</meta:user-defined>
    <meta:user-defined meta:name="OVERHEIDop.versieInformatie"/>
  </office:meta>
</office:document-meta>
</file>