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1 te Maastricht. Kennisgeving nieuwe aanvraag omgevingsvergunning, het plaatsen van tourniquets zwembad Jek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24WB</text:p>
            <text:p text:style-name="common-al">
            <text:span text:style-name="nadrukvet">Waldeckpark 1 te Maastricht</text:span>
          </text:p>
            <text:p text:style-name="common-al">
            <text:span text:style-name="nadrukvet">het plaatsen van tourniquets zwembad Jekerdal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3.55 317047.34</meta:user-defined>
    <meta:user-defined meta:name="DC.title">Waldeckpark 1 te Maastricht. Kennisgeving nieuwe aanvraag omgevingsvergunning, het plaatsen van tourniquets zwembad Jekerdal</meta:user-defined>
    <meta:user-defined meta:name="OVERHEID.PostcodeHuisnummer/OVERHEIDop.postcodeHuisnummer">6213AG 1</meta:user-defined>
    <meta:user-defined meta:name="OVERHEIDop.straatnaam">Waldeckpark</meta:user-defined>
    <meta:user-defined meta:name="OVERHEIDop.woonplaats">Maas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35</meta:user-defined>
    <meta:user-defined meta:name="OVERHEIDop.GmbID/DC.identifier">gmb-2020-65235</meta:user-defined>
    <meta:user-defined meta:name="OVERHEIDop.versieInformatie"/>
  </office:meta>
</office:document-meta>
</file>