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Circus Bolalou, circusvoorstellingen Ericaplein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21835 Circus Bolalou.</text:p>
            <text:p text:style-name="common-al">Activiteit: Circusvoorstellingen.</text:p>
            <text:p text:style-name="common-al">Datum: 13-14-15 maart 2020 van 15.00 uur tot 17.00 uur.</text:p>
            <text:p text:style-name="common-al">Plaats: Dieren, Ericaplein.</text:p>
            <text:p text:style-name="common-al">Website: www.circus-bolalou.nl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65234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234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234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04002.867 451714.782</meta:user-defined>
    <meta:user-defined meta:name="DC.title">Bekendmaking APV-vergunning Circus Bolalou, circusvoorstellingen Ericaplein Dieren</meta:user-defined>
    <meta:user-defined meta:name="OVERHEID.PostcodeHuisnummer/OVERHEIDop.postcodeHuisnummer">6951CP 1</meta:user-defined>
    <meta:user-defined meta:name="OVERHEIDop.straatnaam">Ericaplein</meta:user-defined>
    <meta:user-defined meta:name="OVERHEIDop.woonplaats">Dier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5234</meta:user-defined>
    <meta:user-defined meta:name="OVERHEIDop.GmbID/DC.identifier">gmb-2020-65234</meta:user-defined>
    <meta:user-defined meta:name="OVERHEIDop.versieInformatie"/>
  </office:meta>
</office:document-meta>
</file>