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42 Deurnehof 7 te Tilburg, kappen van 2 bomen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42 - I - Deurne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35.736 398603.651</meta:user-defined>
    <meta:user-defined meta:name="DC.title">Tilburg, ingekomen aanvraag voor een omgevingsvergunning Z-HZ_WABO-2020-00942 Deurnehof 7 te Tilburg, kappen van 2 bomen, 3 maart 2020</meta:user-defined>
    <meta:user-defined meta:name="OVERHEID.PostcodeHuisnummer/OVERHEIDop.postcodeHuisnummer">5043GT 7</meta:user-defined>
    <meta:user-defined meta:name="OVERHEIDop.straatnaam">Deurnehof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7</meta:user-defined>
    <meta:user-defined meta:name="OVERHEIDop.GmbID/DC.identifier">gmb-2020-65227</meta:user-defined>
    <meta:user-defined meta:name="OVERHEIDop.versieInformatie"/>
  </office:meta>
</office:document-meta>
</file>