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aanvraag wet milieubeheer - melding activiteitenbesluit: Hobbemalaan 5 in Huis ter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Walaardt Sacré Kamp (32C18) voor het adres: Hobbemalaan 5 in Huis ter Heide. </text:p>
            <text:p text:style-name="common-al">De melding heeft betrekking op het plaatsen van een noodstroomaggregaat met bijbehorende dieseltank (300 liter) ten behoeve van een antenne.</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52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DCTERMS.abstract">De melding heeft betrekking op het plaatsen van een noodstroomaggregaat met bijbehorende dieseltank (300 liter) ten behoeve van een antenne. </meta:user-defined>
    <dc:language>nl</dc:language>
    <meta:user-defined meta:name="OVERHEID.EPSG28992/DC.spatial">145719 458642</meta:user-defined>
    <meta:user-defined meta:name="DC.title">Gemeente Zeist – aanvraag wet milieubeheer - melding activiteitenbesluit: Hobbemalaan 5 in Huis ter Heide</meta:user-defined>
    <meta:user-defined meta:name="OVERHEID.PostcodeHuisnummer/OVERHEIDop.postcodeHuisnummer">3712AZ 5d 2</meta:user-defined>
    <meta:user-defined meta:name="OVERHEIDop.straatnaam">Hobbemalaan</meta:user-defined>
    <meta:user-defined meta:name="OVERHEIDop.woonplaats">Huis ter Heide</meta:user-defined>
    <meta:user-defined meta:name="DCTERMS.W3CDTF/DCTERMS.available">2020-01-15</meta:user-defined>
    <meta:user-defined meta:name="DCTERMS.W3CDTF/OVERHEIDop.jaargang">2020</meta:user-defined>
    <meta:user-defined meta:name="OVERHEIDop.publicationIssue">6522</meta:user-defined>
    <meta:user-defined meta:name="OVERHEIDop.GmbID/DC.identifier">gmb-2020-6522</meta:user-defined>
    <meta:user-defined meta:name="OVERHEIDop.versieInformatie"/>
  </office:meta>
</office:document-meta>
</file>