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gevels t.b.v. renovatie op het perceel Vlet, Ob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aart 2020 heeft de gemeente een aanvraag ontvangen voor een sloopmelding voor het slopen van gevels t.b.v. renovatie op het perceel Vlet, Obam. De melding is geaccepteerd op 9 maart 2020 onder zaaknummer 2020-HZ_SLM-01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21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17.57 521230.28</meta:user-defined>
    <meta:user-defined meta:name="DC.title">Geaccepteerde sloopmelding voor het slopen van gevels t.b.v. renovatie op het perceel Vlet, Obam</meta:user-defined>
    <meta:user-defined meta:name="OVERHEID.PostcodeHuisnummer/OVERHEIDop.postcodeHuisnummer">1713VN 21</meta:user-defined>
    <meta:user-defined meta:name="OVERHEIDop.straatnaam">Vlet</meta:user-defined>
    <meta:user-defined meta:name="OVERHEIDop.woonplaats">Ob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5213</meta:user-defined>
    <meta:user-defined meta:name="OVERHEIDop.GmbID/DC.identifier">gmb-2020-65213</meta:user-defined>
    <meta:user-defined meta:name="OVERHEIDop.versieInformatie"/>
  </office:meta>
</office:document-meta>
</file>