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der Veenlaan 5, 1261 WW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an      der Veenlaan 5, 1261 WW, het plaatsen van een dakkapel, ingekomen 30 december     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6521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1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571 477987</meta:user-defined>
    <meta:user-defined meta:name="DC.title">Aangevraagde omgevingsvergunning Van der Veenlaan 5, 1261 WW, het plaatsen van een dakkapel</meta:user-defined>
    <meta:user-defined meta:name="OVERHEID.PostcodeHuisnummer/OVERHEIDop.postcodeHuisnummer">1261WW 5</meta:user-defined>
    <meta:user-defined meta:name="OVERHEIDop.straatnaam">Van der Veenlaan</meta:user-defined>
    <meta:user-defined meta:name="OVERHEIDop.woonplaats">Blaricum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21</meta:user-defined>
    <meta:user-defined meta:name="OVERHEIDop.GmbID/DC.identifier">gmb-2020-6521</meta:user-defined>
    <meta:user-defined meta:name="OVERHEIDop.versieInformatie"/>
  </office:meta>
</office:document-meta>
</file>