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70 Piusstraat 106 te Tilburg, verbouwen van garage met berging, 4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70 - I - Piusstraat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1.209 395809.367</meta:user-defined>
    <meta:user-defined meta:name="DC.title">Tilburg, ingekomen aanvraag voor een omgevingsvergunning Z-HZ_WABO-2020-00970 Piusstraat 106 te Tilburg, verbouwen van garage met berging, 4 maart 2020</meta:user-defined>
    <meta:user-defined meta:name="OVERHEID.PostcodeHuisnummer/OVERHEIDop.postcodeHuisnummer">5021JC 106</meta:user-defined>
    <meta:user-defined meta:name="OVERHEIDop.straatnaam">Pius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09</meta:user-defined>
    <meta:user-defined meta:name="OVERHEIDop.GmbID/DC.identifier">gmb-2020-65209</meta:user-defined>
    <meta:user-defined meta:name="OVERHEIDop.versieInformatie"/>
  </office:meta>
</office:document-meta>
</file>