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amerverhuur Emmastraa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68671.</text:p>
            <text:p text:style-name="common-al">Activiteit: Kamerverhuur.</text:p>
            <text:p text:style-name="common-al">Plaats: Velp, Emma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2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272.35 445385.044</meta:user-defined>
    <meta:user-defined meta:name="DC.title">Bekendmaking APV-vergunning Kamerverhuur Emmastraat Velp</meta:user-defined>
    <meta:user-defined meta:name="OVERHEID.PostcodeHuisnummer/OVERHEIDop.postcodeHuisnummer">6881SM 11</meta:user-defined>
    <meta:user-defined meta:name="OVERHEIDop.straatnaam">Emmastraat</meta:user-defined>
    <meta:user-defined meta:name="OVERHEIDop.woonplaats">Vel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05</meta:user-defined>
    <meta:user-defined meta:name="OVERHEIDop.GmbID/DC.identifier">gmb-2020-65205</meta:user-defined>
    <meta:user-defined meta:name="OVERHEIDop.versieInformatie"/>
  </office:meta>
</office:document-meta>
</file>