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laardingen - verlening geluidsontheffing - bouwlawaai vanwege het kappen van bomen  -  16 tot en met 18 maart - langs de A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3 maart 2020 de volgende ontheffing hebben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ontheffing bouwlawaai vanwege het kappen van bomen langs de A20 van 16 tot en met 18 maart voor de aanleg van de Blankenburg verbinding.</text:p>
              </text:list-item>
            </text:list>
            <text:p text:style-name="common-al"> </text:p>
            <text:p text:style-name="common-al">Tegen een verleende ontheffing kan gedurende zes weken na de dag waarop de ontheffing is verleend een bezwaarschrift worden ingediend bij burgemeester en wethouders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520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dc:language>nl</dc:language>
    <meta:user-defined meta:name="OVERHEID.EPSG28992/DC.spatial">83023.986 436032.544</meta:user-defined>
    <meta:user-defined meta:name="DC.title">Gemeente Vlaardingen - verlening geluidsontheffing - bouwlawaai vanwege het kappen van bomen  -  16 tot en met 18 maart - langs de A20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04</meta:user-defined>
    <meta:user-defined meta:name="OVERHEIDop.GmbID/DC.identifier">gmb-2020-65204</meta:user-defined>
    <meta:user-defined meta:name="OVERHEIDop.versieInformatie"/>
  </office:meta>
</office:document-meta>
</file>