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78 Postelse Hoeflaan 124 t/m 322 te Tilburg, constructieve versterking uitkragende galerijvloeren, 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78 - I - Postelse Hoeflaan 124 t/m 3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23.094 398023.705</meta:user-defined>
    <meta:user-defined meta:name="DC.title">Tilburg, ingekomen aanvraag voor een omgevingsvergunning Z-HZ_WABO-2020-00978 Postelse Hoeflaan 124 t/m 322 te Tilburg, constructieve versterking uitkragende galerijvloeren, 4 maart 2020</meta:user-defined>
    <meta:user-defined meta:name="OVERHEID.PostcodeHuisnummer/OVERHEIDop.postcodeHuisnummer">5042KM 124</meta:user-defined>
    <meta:user-defined meta:name="OVERHEIDop.straatnaam">Postelse Hoeflaa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03</meta:user-defined>
    <meta:user-defined meta:name="OVERHEIDop.GmbID/DC.identifier">gmb-2020-65203</meta:user-defined>
    <meta:user-defined meta:name="OVERHEIDop.versieInformatie"/>
  </office:meta>
</office:document-meta>
</file>