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Gerbrandystraat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7.</text:span>
          </text:p>
            <text:p text:style-name="common-al">
            <text:span text:style-name="nadrukvet">Status: toegekend.</text:span>
          </text:p>
            <text:p text:style-name="common-al">Op 9 maart 2020 heeft de gemeente een besluit genomen op de aanvraag vergunning gebruik openbare ruimte voor de locatie t.h.v. Gerbrandystraat 13(parkeerplaats)in Nunspeet. Het besluit betreft het plaatsen van een 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2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59 488763</meta:user-defined>
    <meta:user-defined meta:name="DC.title">Gemeente Nunspeet - Kennisgeving besluit op aanvraag vergunning gebruik openbare ruimte parkeerplaats t.h.v. Gerbrandystraat 13 in Nunspeet</meta:user-defined>
    <meta:user-defined meta:name="OVERHEID.PostcodeHuisnummer/OVERHEIDop.postcodeHuisnummer">8072WN 13</meta:user-defined>
    <meta:user-defined meta:name="OVERHEIDop.straatnaam">Gerbrandystraat</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201</meta:user-defined>
    <meta:user-defined meta:name="OVERHEIDop.GmbID/DC.identifier">gmb-2020-65201</meta:user-defined>
    <meta:user-defined meta:name="OVERHEIDop.versieInformatie"/>
  </office:meta>
</office:document-meta>
</file>