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85 Loosduinenhof 6 te Tilburg, plaatsen van een opbouw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85 - I - Loosduinen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7.2 400069.116</meta:user-defined>
    <meta:user-defined meta:name="DC.title">Tilburg, ingekomen aanvraag voor een omgevingsvergunning Z-HZ_WABO-2020-00985 Loosduinenhof 6 te Tilburg, plaatsen van een opbouw, 4 maart 2020</meta:user-defined>
    <meta:user-defined meta:name="OVERHEID.PostcodeHuisnummer/OVERHEIDop.postcodeHuisnummer">5045WZ 6</meta:user-defined>
    <meta:user-defined meta:name="OVERHEIDop.straatnaam">Loosduinenhof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0</meta:user-defined>
    <meta:user-defined meta:name="OVERHEIDop.GmbID/DC.identifier">gmb-2020-65200</meta:user-defined>
    <meta:user-defined meta:name="OVERHEIDop.versieInformatie"/>
  </office:meta>
</office:document-meta>
</file>