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optrekken van de achtergevel, Jekerstraat 39 te Utrecht,  HZ_WABO-20-02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kerstraat 39 te Utrecht</text:p>
            <text:p text:style-name="common-al">HZ_WABO-20-02493</text:p>
            <text:p text:style-name="common-al">Toelichting: het optrekken van de achtergevel</text:p>
            <text:p text:style-name="common-al">Datum besluit: 5 maart 2020</text:p>
            <text:p text:style-name="common-al">Startdatum bezwaartermijn: 7 maart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519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9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9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049.93 454537.48</meta:user-defined>
    <meta:user-defined meta:name="DC.title">Afgehandelde omgevingsvergunning, het optrekken van de achtergevel, Jekerstraat 39 te Utrecht,  HZ_WABO-20-02493</meta:user-defined>
    <meta:user-defined meta:name="OVERHEID.PostcodeHuisnummer/OVERHEIDop.postcodeHuisnummer">3521EC 39</meta:user-defined>
    <meta:user-defined meta:name="OVERHEIDop.straatnaam">Jekerstraat</meta:user-defined>
    <meta:user-defined meta:name="OVERHEIDop.woonplaats">Utrecht</meta:user-defined>
    <meta:user-defined meta:name="DCTERMS.W3CDTF/DCTERMS.available">2020-03-11</meta:user-defined>
    <meta:user-defined meta:name="OVERHEIDop.externeBijlage">Besluit omgevingsvergunning publiceerbaar|exb-2020-12572</meta:user-defined>
    <meta:user-defined meta:name="DCTERMS.W3CDTF/OVERHEIDop.jaargang">2020</meta:user-defined>
    <meta:user-defined meta:name="OVERHEIDop.publicationIssue">65192</meta:user-defined>
    <meta:user-defined meta:name="OVERHEIDop.GmbID/DC.identifier">gmb-2020-65192</meta:user-defined>
    <meta:user-defined meta:name="OVERHEIDop.versieInformatie"/>
  </office:meta>
</office:document-meta>
</file>