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ecreatie Toerisme Veluwezoom, Bevrijdingstocht Keep Them Rol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113 Stichting Recreatie Toerisme Veluwezoom.</text:p>
            <text:p text:style-name="common-al">Activiteit: Bevrijdingstocht Keep them Rolling.</text:p>
            <text:p text:style-name="common-al">Datum: 18 april 2020.</text:p>
            <text:p text:style-name="common-al">Plaats: Gemeente Rheden.</text:p>
            <text:p text:style-name="common-al">Website:  www.strveluwezoom.n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1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025.95 447967.831</meta:user-defined>
    <meta:user-defined meta:name="DC.title">Bekendmaking APV-vergunning Stichting Recreatie Toerisme Veluwezoom, Bevrijdingstocht Keep Them Roll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90</meta:user-defined>
    <meta:user-defined meta:name="OVERHEIDop.GmbID/DC.identifier">gmb-2020-65190</meta:user-defined>
    <meta:user-defined meta:name="OVERHEIDop.versieInformatie"/>
  </office:meta>
</office:document-meta>
</file>