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paasvuur op 12 april 2020 om 20:00 uur - achter Veldweg 5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maart 2020 een besluit genomen op de aanvraag met zaaknummer Z202000966 voor het houden van een paasvuur op 12 april 2020 om 20:00 uur op locatie achter Veldweg 5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1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07 576838</meta:user-defined>
    <meta:user-defined meta:name="DC.title">Kennisgeving besluit op aanvraag voor het houden van een paasvuur op 12 april 2020 om 20:00 uur - achter Veldweg 5 in Boerakker</meta:user-defined>
    <meta:user-defined meta:name="OVERHEID.PostcodeHuisnummer/OVERHEIDop.postcodeHuisnummer">9361TL 5</meta:user-defined>
    <meta:user-defined meta:name="OVERHEIDop.straatnaam">Veldweg</meta:user-defined>
    <meta:user-defined meta:name="OVERHEIDop.woonplaats">Boerak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86</meta:user-defined>
    <meta:user-defined meta:name="OVERHEIDop.GmbID/DC.identifier">gmb-2020-65186</meta:user-defined>
    <meta:user-defined meta:name="OVERHEIDop.versieInformatie"/>
  </office:meta>
</office:document-meta>
</file>