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001 Akkerstraat 113 te Tilburg, verbouwen van de woning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001 - I - Akkerstraat 1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7.534 396142.509</meta:user-defined>
    <meta:user-defined meta:name="DC.title">Tilburg, ingekomen aanvraag voor een omgevingsvergunning Z-HZ_WABO-2020-01001 Akkerstraat 113 te Tilburg, verbouwen van de woning, 5 maart 2020</meta:user-defined>
    <meta:user-defined meta:name="OVERHEID.PostcodeHuisnummer/OVERHEIDop.postcodeHuisnummer">5025MG 113</meta:user-defined>
    <meta:user-defined meta:name="OVERHEIDop.straatnaam">Akker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82</meta:user-defined>
    <meta:user-defined meta:name="OVERHEIDop.GmbID/DC.identifier">gmb-2020-65182</meta:user-defined>
    <meta:user-defined meta:name="OVERHEIDop.versieInformatie"/>
  </office:meta>
</office:document-meta>
</file>