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25 Stroomlaan 36 te Tilburg, kappen van een boom, 8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25 - I - Stroomlaan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85.591 395809.55</meta:user-defined>
    <meta:user-defined meta:name="DC.title">Tilburg, ingekomen aanvraag voor een omgevingsvergunning Z-HZ_WABO-2020-01025 Stroomlaan 36 te Tilburg, kappen van een boom, 8 maart 2020</meta:user-defined>
    <meta:user-defined meta:name="OVERHEID.PostcodeHuisnummer/OVERHEIDop.postcodeHuisnummer">5032XA 36</meta:user-defined>
    <meta:user-defined meta:name="OVERHEIDop.straatnaam">Stroomlaa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68</meta:user-defined>
    <meta:user-defined meta:name="OVERHEIDop.GmbID/DC.identifier">gmb-2020-65168</meta:user-defined>
    <meta:user-defined meta:name="OVERHEIDop.versieInformatie"/>
  </office:meta>
</office:document-meta>
</file>