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Nieuwstraat/Trans/Rijnkade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BUS </text:p>
            <text:p text:style-name="common-al">Op 27 januari 2020 heeft Aveco de Bondt namens Cluster Openbare Ruimte een evaluatie BUS ingediend van de uitgevoerde bodemsanering van de bodemverontreiniging met zware metalen aan de hoek Nieuwstraat/Trans/Rijnkade te Arnhem (locatienr: 3931). </text:p>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438092-3931.49.01.pdf" xlink:type="simple">http://geo1.arnhem.nl/hyperlink/bodem/inzage438092-3931.49.01.pdf</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516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6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6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635.63 443457.369</meta:user-defined>
    <meta:user-defined meta:name="DC.title">Beschikking evaluatie BUS Nieuwstraat/Trans/Rijnkade te Arnhem.</meta:user-defined>
    <meta:user-defined meta:name="OVERHEID.PostcodeHuisnummer/OVERHEIDop.postcodeHuisnummer">6811HS 25</meta:user-defined>
    <meta:user-defined meta:name="OVERHEIDop.straatnaam">Trans</meta:user-defined>
    <meta:user-defined meta:name="OVERHEIDop.woonplaats">Arnhem</meta:user-defined>
    <meta:user-defined meta:name="DCTERMS.W3CDTF/DCTERMS.available">2020-03-13</meta:user-defined>
    <meta:user-defined meta:name="DCTERMS.W3CDTF/OVERHEIDop.jaargang">2020</meta:user-defined>
    <meta:user-defined meta:name="OVERHEIDop.publicationIssue">65162</meta:user-defined>
    <meta:user-defined meta:name="OVERHEIDop.GmbID/DC.identifier">gmb-2020-65162</meta:user-defined>
    <meta:user-defined meta:name="OVERHEIDop.versieInformatie"/>
  </office:meta>
</office:document-meta>
</file>