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De Eendracht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eluidshinder waarbij ontheffing van de geldende geluidnorm is toegestaan, is ontvangen voor 20 maart 2020 in de horeca inrichting De Eendracht Maar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 </text:span>
            <text:span text:style-name="datum">9 maart 2020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516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6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6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236.935 461464.617</meta:user-defined>
    <meta:user-defined meta:name="DC.title">Melding incidentele festiviteit De Eendracht Maarssen</meta:user-defined>
    <meta:user-defined meta:name="OVERHEID.PostcodeHuisnummer/OVERHEIDop.postcodeHuisnummer">3601AK 51</meta:user-defined>
    <meta:user-defined meta:name="OVERHEIDop.straatnaam">Langegracht</meta:user-defined>
    <meta:user-defined meta:name="OVERHEIDop.woonplaats">Maarss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161</meta:user-defined>
    <meta:user-defined meta:name="OVERHEIDop.GmbID/DC.identifier">gmb-2020-65161</meta:user-defined>
    <meta:user-defined meta:name="OVERHEIDop.versieInformatie"/>
  </office:meta>
</office:document-meta>
</file>