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1 Overschild Verlenging beslistermijn omgevingsvergunning (reguliere procedure) 2020-00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Meerweg 31, 9625 PH Overschild, voor het bouwen van een woning, ingediend op 22 januar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1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46.33 589057.85</meta:user-defined>
    <meta:user-defined meta:name="DC.title">Meerweg 31 Overschild Verlenging beslistermijn omgevingsvergunning (reguliere procedure) 2020-003034</meta:user-defined>
    <meta:user-defined meta:name="OVERHEID.PostcodeHuisnummer/OVERHEIDop.postcodeHuisnummer">9625PH 31</meta:user-defined>
    <meta:user-defined meta:name="OVERHEIDop.straatnaam">Meerweg</meta:user-defined>
    <meta:user-defined meta:name="OVERHEIDop.woonplaats">Overschi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59</meta:user-defined>
    <meta:user-defined meta:name="OVERHEIDop.GmbID/DC.identifier">gmb-2020-65159</meta:user-defined>
    <meta:user-defined meta:name="OVERHEIDop.versieInformatie"/>
  </office:meta>
</office:document-meta>
</file>