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Week 11 - Ontwerpbestemmingsplan Uitbreiding bloembollenbedrijf Leijerdijk 5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genomen door</text:span>: college van burgemeester en wethouders</text:p>
            <text:p text:style-name="common-al">
            <text:span text:style-name="nadrukcur">Grondslag</text:span>: artikel 3:8 Wet ruimtelijke ordening en afdeling 3.4 van de Algemene wet bestuursrecht </text:p>
            <text:p text:style-name="common-al">
            <text:span text:style-name="nadrukcur">Onderwerp</text:span>: Uitbreiding bloembollenbedrijf Leijerdijk 5 Nieuwe Niedorp</text:p>
            <text:p text:style-name="common-al">
            <text:span text:style-name="nadrukcur">Plangebied</text:span>: Perceel gelegen aan de overzijde van de weg van het agrarisch bouwperceel van Leijerdijk 5</text:p>
            <text:p text:style-name="common-al">
            <text:span text:style-name="nadrukcur">Doel plan</text:span>: Het mogelijk maken van een uitbreiding van het bloembollenbedrijf, wat op Leijerdijk 5 is gevestigd, aan de overzijde van de weg </text:p>
            <text:p text:style-name="common-al">
            <text:span text:style-name="nadrukcur">IMRO identificatienummer</text:span>: NL.IMRO.1911.BPBG2010hz12-on01</text:p>
            <text:p text:style-name="tussenkopcur">Ter inzage</text:p>
            <text:p text:style-name="common-al">Het ontwerpbestemmingsplan Uitbreiding bloembollenbedrijf Leijerdijk 5 Nieuwe Niedorp, met IMRO identificatienummer NL.IMRO.1911.BPBG2010hz12-on01, ligt met ingang van 12 maart 2020 gedurende zes weken ter inzage.</text:p>
            <text:p text:style-name="common-al">Het ontwerpbestemmingsplan met bijbehorende stukken is als volgt digitaal raadpleegbaar en beschikbaar: </text:p>
            <text:p text:style-name="common-al">Op de landelijke website ‘Ruimtelijkeplannen.nl’ via: </text:p>
            <text:p text:style-name="common-al">http://www.ruimtelijkeplannen.nl/web-roo/?planidn=NL.IMRO.1911.BPBG2010hz12-on01</text:p>
            <text:p text:style-name="common-al">De bronbestanden van het plan zijn beschikbaar via: </text:p>
            <text:p text:style-name="common-al">http://publiek.tercera-ro.nl/officieel/1911/NL.IMRO.1911.BPBG2010hz12-on01</text:p>
            <text:p text:style-name="common-al"/>
            <text:p text:style-name="common-al">Tevens is er de mogelijkheid om op afspraak de stukken in te zien. Voor het maken van een afspraak met een medewerker van het team RO kunt u contact opnemen met 088-321 5000. </text:p>
            <text:p text:style-name="tussenkopcur">Zienswijze indienen</text:p>
            <text:p text:style-name="common-al">Gedurende de inzagetermijn kunt u uw zienswijze mondeling of schriftelijk indienen. Belanghebbenden mogen van deze mogelijkheid gebruik maken.</text:p>
            <text:p text:style-name="tussenkopcur">Schriftelijk</text:p>
            <text:p text:style-name="common-al">Stuur uw zienswijze naar de gemeenteraad van gemeente Hollands Kroon, postbus 8, 1760 AA Anna Paulowna. Vermeld in uw brief het onderwerp: Zienswijze ontwerpbestemmingsplan Uitbreiding bloembollenbedrijf Leijerdijk 5 Nieuwe Niedorp.</text:p>
            <text:p text:style-name="tussenkopcur">Mondeling</text:p>
            <text:p text:style-name="last-al">Voor een mondelinge zienswijze kunt u een afspraak maken met een medewerker van het team RO via tel. 088-321 5000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515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BG2010hz12-on01</meta:user-defined>
    <dc:language>nl</dc:language>
    <meta:user-defined meta:name="OVERHEID.Gemeente/DC.spatial">Hollands Kroon</meta:user-defined>
    <meta:user-defined meta:name="OVERHEID.EPSG28992/DC.spatial">120869.401 527162.249</meta:user-defined>
    <meta:user-defined meta:name="DC.title">Hollands Kroon – Week 11 - Ontwerpbestemmingsplan Uitbreiding bloembollenbedrijf Leijerdijk 5 Nieuwe Niedorp</meta:user-defined>
    <meta:user-defined meta:name="OVERHEID.PostcodeHuisnummer/OVERHEIDop.postcodeHuisnummer">1733JA 5</meta:user-defined>
    <meta:user-defined meta:name="OVERHEIDop.straatnaam">Leijerdijk</meta:user-defined>
    <meta:user-defined meta:name="OVERHEIDop.woonplaats">Nieuwe Niedor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56</meta:user-defined>
    <meta:user-defined meta:name="OVERHEIDop.GmbID/DC.identifier">gmb-2020-65156</meta:user-defined>
    <meta:user-defined meta:name="OVERHEIDop.versieInformatie"/>
  </office:meta>
</office:document-meta>
</file>