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Publicatie verleende omgevingsvergunningen reguliere procedure</text:p>
            <text:p text:style-name="common-al">Het college heeft de volgende omgevingsvergunningen <text:span text:style-name="nadrukvet">verleend</text:span>:</text:p>
            <text:p text:style-name="common-al"/>
            <text:list text:style-name="id1-3-2-1-1-4">
              <text:list-item text:style-override="id1-3-2-1-1-4-1">
                <text:number>1.</text:number>
                <text:p text:style-name="al">04 maart 2020, OV 2020079 / OLO 4950279, verplanten bomen i.v.m. herinrichting, Abraham Heetveldlaan/Grootveldlaan 3903 te Veenendaal, deelactiviteit: kappen.</text:p>
              </text:list-item>
              <text:list-item text:style-override="id1-3-2-1-1-4-2">
                <text:number>2.</text:number>
                <text:p text:style-name="al">maart 2020, OV 2020029 / OLO 4896253, bouwen van een dakkapel aan de voorkant van de woning, Hoochbeen 21, 3905 WH te Veenendaal, deelactiviteit: bouwen.</text:p>
              </text:list-item>
              <text:list-item text:style-override="id1-3-2-1-1-4-3">
                <text:number>3.</text:number>
                <text:p text:style-name="al">26 februari 2020, OV 2020004 / OLO 4868131, verplaatsen van een overheaddeur aan de voorzijde van een bedrijfspand, Arkeneel 17, 3905 NS te Veenendaal, deelactiviteit: bouwen.</text:p>
              </text:list-item>
              <text:list-item text:style-override="id1-3-2-1-1-4-4">
                <text:number>4.</text:number>
                <text:p text:style-name="al">04 maart 2020, OV 2019706 / OLO 4843169, wijzigen van een raam in de voorgevel, Lucretia van Merkenlaan 65, 3906 WC te Veenendaal, deelactiviteit: bouwen.</text:p>
              </text:list-item>
              <text:list-item text:style-override="id1-3-2-1-1-4-5">
                <text:number>5.</text:number>
                <text:p text:style-name="al">3 maart 2020, OV 2020005 / OLO 4869955, wijzigen van kantoorruimte naar 4 appartementen, Suikervat 3, 3901 TA te Veenendaal.. deelactiviteit: bouwen.</text:p>
              </text:list-item>
              <text:list-item text:style-override="id1-3-2-1-1-4-6">
                <text:number>6.</text:number>
                <text:p text:style-name="al">3 maart 2020, OV 2020010 / OLO 4877231, verplaatsen en inkorten van 2 vlaggenmasten en het bijplaatsen van 1 extra vlaggenmast, Vondellaan 4, 3906 EA te Veenendaal, deelactiviteit: bouwen.</text:p>
              </text:list-item>
              <text:list-item text:style-override="id1-3-2-1-1-4-7">
                <text:number>7.</text:number>
                <text:p text:style-name="al">02 maart 2020, OV 2020024/ OLO 4792645, kappen van een boom, 1e Melmseweg 1, 3905 MA te Veenendaal, deelactiviteit: kappen.</text:p>
              </text:list-item>
              <text:list-item text:style-override="id1-3-2-1-1-4-8">
                <text:number>8.</text:number>
                <text:p text:style-name="al">2 maart 2020, OV 2019627 / OLO 4784149, vergroten van de woning aan de achterzijde, Molenstraat 49, 3905 AN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51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07.863 446168.811</meta:user-defined>
    <meta:user-defined meta:name="OVERHEID.EPSG28992/DC.spatial">165978.352 446142.6</meta:user-defined>
    <meta:user-defined meta:name="OVERHEID.EPSG28992/DC.spatial">165374.38 449528.67</meta:user-defined>
    <meta:user-defined meta:name="OVERHEID.EPSG28992/DC.spatial">167293.67 450834.484</meta:user-defined>
    <meta:user-defined meta:name="OVERHEID.EPSG28992/DC.spatial">164270.77 448464.56</meta:user-defined>
    <meta:user-defined meta:name="OVERHEID.EPSG28992/DC.spatial">166709.09 448464.68</meta:user-defined>
    <meta:user-defined meta:name="OVERHEID.EPSG28992/DC.spatial">164609.05 448757.16</meta:user-defined>
    <meta:user-defined meta:name="OVERHEID.EPSG28992/DC.spatial">166223.675 450032.902</meta:user-defined>
    <meta:user-defined meta:name="OVERHEID.EPSG28992/DC.spatial">165990.84 448817.36</meta:user-defined>
    <meta:user-defined meta:name="DC.title">Verleende omgevingsvergunningen week 10</meta:user-defined>
    <meta:user-defined meta:name="OVERHEID.PostcodeHuisnummer/OVERHEIDop.postcodeHuisnummer">3903DC 7</meta:user-defined>
    <meta:user-defined meta:name="OVERHEID.PostcodeHuisnummer/OVERHEIDop.postcodeHuisnummer">3903DK 11</meta:user-defined>
    <meta:user-defined meta:name="OVERHEID.PostcodeHuisnummer/OVERHEIDop.postcodeHuisnummer">3905WH 21</meta:user-defined>
    <meta:user-defined meta:name="OVERHEID.PostcodeHuisnummer/OVERHEIDop.postcodeHuisnummer">3905NS 17</meta:user-defined>
    <meta:user-defined meta:name="OVERHEID.PostcodeHuisnummer/OVERHEIDop.postcodeHuisnummer">3906WC 65</meta:user-defined>
    <meta:user-defined meta:name="OVERHEID.PostcodeHuisnummer/OVERHEIDop.postcodeHuisnummer">3901TA 3</meta:user-defined>
    <meta:user-defined meta:name="OVERHEID.PostcodeHuisnummer/OVERHEIDop.postcodeHuisnummer">3906EV 1</meta:user-defined>
    <meta:user-defined meta:name="OVERHEID.PostcodeHuisnummer/OVERHEIDop.postcodeHuisnummer">3905MA 1</meta:user-defined>
    <meta:user-defined meta:name="OVERHEID.PostcodeHuisnummer/OVERHEIDop.postcodeHuisnummer">3905AN 49</meta:user-defined>
    <meta:user-defined meta:name="OVERHEIDop.straatnaam">Abraham Heetveldlaan</meta:user-defined>
    <meta:user-defined meta:name="OVERHEIDop.straatnaam">Grootveldlaan</meta:user-defined>
    <meta:user-defined meta:name="OVERHEIDop.straatnaam">Hoochbeen</meta:user-defined>
    <meta:user-defined meta:name="OVERHEIDop.straatnaam">Arkeneel</meta:user-defined>
    <meta:user-defined meta:name="OVERHEIDop.straatnaam">Lucretia van Merkenlaan</meta:user-defined>
    <meta:user-defined meta:name="OVERHEIDop.straatnaam">Suikervat</meta:user-defined>
    <meta:user-defined meta:name="OVERHEIDop.straatnaam">Nijhofflaan</meta:user-defined>
    <meta:user-defined meta:name="OVERHEIDop.straatnaam">1e Melmseweg</meta:user-defined>
    <meta:user-defined meta:name="OVERHEIDop.straatnaam">Molen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11</meta:user-defined>
    <meta:user-defined meta:name="DCTERMS.W3CDTF/OVERHEIDop.jaargang">2020</meta:user-defined>
    <meta:user-defined meta:name="OVERHEIDop.publicationIssue">65152</meta:user-defined>
    <meta:user-defined meta:name="OVERHEIDop.GmbID/DC.identifier">gmb-2020-65152</meta:user-defined>
    <meta:user-defined meta:name="OVERHEIDop.versieInformatie"/>
  </office:meta>
</office:document-meta>
</file>