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aetheidelaan 12 6129 GG te Urmond (O2020-042\0971138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42\0971138007, ingekomen op 4 maart 2020 voor de legalisatie van het vergroten van een woonhuis gelegen aan Graetheidelaan 12 6129 GG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514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14 333588</meta:user-defined>
    <meta:user-defined meta:name="OVERHEID.EPSG28992/DC.spatial">182111.07 333578.27</meta:user-defined>
    <meta:user-defined meta:name="DC.title">Ontvangen aanvraag omgevingsvergunning Graetheidelaan 12 6129 GG te Urmond (O2020-042\0971138007)</meta:user-defined>
    <meta:user-defined meta:name="OVERHEID.PostcodeHuisnummer/OVERHEIDop.postcodeHuisnummer">6129GG 12</meta:user-defined>
    <meta:user-defined meta:name="OVERHEID.PostcodeHuisnummer/OVERHEIDop.postcodeHuisnummer">6129GG 12</meta:user-defined>
    <meta:user-defined meta:name="OVERHEIDop.straatnaam">Graetheidelaan</meta:user-defined>
    <meta:user-defined meta:name="OVERHEIDop.straatnaam">Graetheidelaan</meta:user-defined>
    <meta:user-defined meta:name="OVERHEIDop.woonplaats">Urmond</meta:user-defined>
    <meta:user-defined meta:name="OVERHEIDop.woonplaats">Urmo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46</meta:user-defined>
    <meta:user-defined meta:name="OVERHEIDop.GmbID/DC.identifier">gmb-2020-65146</meta:user-defined>
    <meta:user-defined meta:name="OVERHEIDop.versieInformatie"/>
  </office:meta>
</office:document-meta>
</file>