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5 te Gennep: het oprichten van een woning (ontvangstdatum: 5 maart 2020) 2020-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woning Logterbos 5 te Gennep (2020-0206)</text:p>
            <text:p text:style-name="common-al">
            <text:span text:style-name="nadrukvet">Ontvangstdatum</text:span>
          </text:p>
            <text:p text:style-name="common-al">Deze aanvraag is ontvangen op 5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1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75.83 411647.37</meta:user-defined>
    <meta:user-defined meta:name="DC.title">Ontvangst Omgevingsvergunning Logterbos 5 te Gennep: het oprichten van een woning (ontvangstdatum: 5 maart 2020) 2020-0206</meta:user-defined>
    <meta:user-defined meta:name="OVERHEID.PostcodeHuisnummer/OVERHEIDop.postcodeHuisnummer">6591HM 7</meta:user-defined>
    <meta:user-defined meta:name="OVERHEIDop.straatnaam">Logterbos</meta:user-defined>
    <meta:user-defined meta:name="OVERHEIDop.woonplaats">Genne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144</meta:user-defined>
    <meta:user-defined meta:name="OVERHEIDop.GmbID/DC.identifier">gmb-2020-65144</meta:user-defined>
    <meta:user-defined meta:name="OVERHEIDop.versieInformatie"/>
  </office:meta>
</office:document-meta>
</file>