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46 te Haaksberg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kappen van twee eiken op de locatie Broekheurnerweg 46 te Haaksbergen. De aanvraag is geregistreerd onder zaaknummer Z/20/015663.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1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14.4 462976.24</meta:user-defined>
    <meta:user-defined meta:name="DC.title">Kennisgeving ontvangst aanvraag omgevingsvergunning Broekheurnerweg 46 te Haaksbergen</meta:user-defined>
    <meta:user-defined meta:name="OVERHEID.PostcodeHuisnummer/OVERHEIDop.postcodeHuisnummer">7481PZ 48</meta:user-defined>
    <meta:user-defined meta:name="OVERHEIDop.straatnaam">Broekheurnerweg</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5140</meta:user-defined>
    <meta:user-defined meta:name="OVERHEIDop.GmbID/DC.identifier">gmb-2020-65140</meta:user-defined>
    <meta:user-defined meta:name="OVERHEIDop.versieInformatie"/>
  </office:meta>
</office:document-meta>
</file>