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mas à Kempisstraat 19, 3117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aanvraag ontvangen voor een omgevingsvergunning op locatie Thomas à Kempisstraat 19, 3117CA te Schiedam. De aanvraag is geregistreerd onder zaaknummer 19OMGS376 en projectomschrijving: het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18.98 436486.14</meta:user-defined>
    <meta:user-defined meta:name="DC.title">Aanvraag omgevingsvergunning Thomas à Kempisstraat 19, 3117CA te Schiedam</meta:user-defined>
    <meta:user-defined meta:name="OVERHEID.PostcodeHuisnummer/OVERHEIDop.postcodeHuisnummer">3117CA 19</meta:user-defined>
    <meta:user-defined meta:name="OVERHEIDop.straatnaam">Thomas à Kempisstraat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6514</meta:user-defined>
    <meta:user-defined meta:name="OVERHEIDop.GmbID/DC.identifier">gmb-2020-6514</meta:user-defined>
    <meta:user-defined meta:name="OVERHEIDop.versieInformatie"/>
  </office:meta>
</office:document-meta>
</file>