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kozijnen en het plaatsen van een reclame  - Liesveldviaduct 1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vervangen van de kozijnen en het plaatsen van een reclame </text:p>
            <text:p text:style-name="common-al">Met de adressering         :  Liesveldviaduct 1, 3131 CN </text:p>
            <text:p text:style-name="common-al">Kenmerk                         :  OVXINR-6375</text:p>
            <text:p text:style-name="common-al">Type aanvraag                :  vergunningaanvraag regulier behandelen</text:p>
            <text:p text:style-name="common-al">Datum ontvangst            :  28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1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75</meta:user-defined>
    <dc:language>nl</dc:language>
    <meta:user-defined meta:name="OVERHEID.EPSG28992/DC.spatial">82987.704 436261.813</meta:user-defined>
    <meta:user-defined meta:name="DC.title">Gemeente Vlaardingen - aanvraag omgevingsvergunning - vervangen van de kozijnen en het plaatsen van een reclame  - Liesveldviaduct 1,  Vlaardingen</meta:user-defined>
    <meta:user-defined meta:name="OVERHEID.PostcodeHuisnummer/OVERHEIDop.postcodeHuisnummer">3131CN 1</meta:user-defined>
    <meta:user-defined meta:name="OVERHEIDop.straatnaam">Liesveldviaduct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37</meta:user-defined>
    <meta:user-defined meta:name="OVERHEIDop.GmbID/DC.identifier">gmb-2020-65137</meta:user-defined>
    <meta:user-defined meta:name="OVERHEIDop.versieInformatie"/>
  </office:meta>
</office:document-meta>
</file>