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 Maasdam, Mijnsheerenland, Heinenoord, Schenkeldijk, Westmaas en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collecte voor een huis aan huis verkoop van voorjaarsstukjes gedurende de periode van 30 maart 2020 tot en met 3 april 2020 t.b.v. Roparun Team 177. De huis aan huis verkoop vindt plaats in de kernen <text:span text:style-name="nadrukvet">’s-Gravendeel</text:span>, <text:span text:style-name="nadrukvet">Maasdam</text:span>, <text:span text:style-name="nadrukvet">Mijnsheerenland</text:span>, <text:span text:style-name="nadrukvet">Heinenoord</text:span>, <text:span text:style-name="nadrukvet">Schenkeldijk</text:span>, <text:span text:style-name="nadrukvet">Westmaas</text:span> en <text:span text:style-name="nadrukvet">Puttershoe</text:span><text:span text:style-name="nadrukvet">k</text:span>, verzonden 06-01-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51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98 421315</meta:user-defined>
    <meta:user-defined meta:name="OVERHEID.EPSG28992/DC.spatial">97767 422542</meta:user-defined>
    <meta:user-defined meta:name="OVERHEID.EPSG28992/DC.spatial">92515 423385</meta:user-defined>
    <meta:user-defined meta:name="OVERHEID.EPSG28992/DC.spatial">92354 426860</meta:user-defined>
    <meta:user-defined meta:name="OVERHEID.EPSG28992/DC.spatial">100905 417258</meta:user-defined>
    <meta:user-defined meta:name="OVERHEID.EPSG28992/DC.spatial">92058 422476</meta:user-defined>
    <meta:user-defined meta:name="OVERHEID.EPSG28992/DC.spatial">98430 424334</meta:user-defined>
    <meta:user-defined meta:name="DC.title">APV evenementenvergunning 's-Gravendeel, Maasdam, Mijnsheerenland, Heinenoord, Schenkeldijk, Westmaas en Puttershoek.</meta:user-defined>
    <meta:user-defined meta:name="OVERHEID.PostcodeHuisnummer/OVERHEIDop.postcodeHuisnummer">3295CL 20</meta:user-defined>
    <meta:user-defined meta:name="OVERHEID.PostcodeHuisnummer/OVERHEIDop.postcodeHuisnummer">3299BW 39</meta:user-defined>
    <meta:user-defined meta:name="OVERHEID.PostcodeHuisnummer/OVERHEIDop.postcodeHuisnummer">3271VD 13</meta:user-defined>
    <meta:user-defined meta:name="OVERHEID.PostcodeHuisnummer/OVERHEIDop.postcodeHuisnummer">3274</meta:user-defined>
    <meta:user-defined meta:name="OVERHEID.PostcodeHuisnummer/OVERHEIDop.postcodeHuisnummer">3295EA 7</meta:user-defined>
    <meta:user-defined meta:name="OVERHEID.PostcodeHuisnummer/OVERHEIDop.postcodeHuisnummer">3273AJ 3</meta:user-defined>
    <meta:user-defined meta:name="OVERHEID.PostcodeHuisnummer/OVERHEIDop.postcodeHuisnummer">3297XN 15</meta:user-defined>
    <meta:user-defined meta:name="OVERHEIDop.straatnaam">Hendrik Hamerstraat</meta:user-defined>
    <meta:user-defined meta:name="OVERHEIDop.straatnaam">Roodborst</meta:user-defined>
    <meta:user-defined meta:name="OVERHEIDop.straatnaam">Vingerling</meta:user-defined>
    <meta:user-defined meta:name="OVERHEIDop.straatnaam">Wouter van den Walestraat</meta:user-defined>
    <meta:user-defined meta:name="OVERHEIDop.straatnaam">Breedveldstraat</meta:user-defined>
    <meta:user-defined meta:name="OVERHEIDop.straatnaam">Kartuizerveld</meta:user-defined>
    <meta:user-defined meta:name="OVERHEIDop.straatnaam">Lijsterbesstraat</meta:user-defined>
    <meta:user-defined meta:name="OVERHEIDop.woonplaats">'s-Gravendeel</meta:user-defined>
    <meta:user-defined meta:name="OVERHEIDop.woonplaats">Maasdam</meta:user-defined>
    <meta:user-defined meta:name="OVERHEIDop.woonplaats">Mijnsheerenland</meta:user-defined>
    <meta:user-defined meta:name="OVERHEIDop.woonplaats">Heinenoord</meta:user-defined>
    <meta:user-defined meta:name="OVERHEIDop.woonplaats">'s-Gravendeel</meta:user-defined>
    <meta:user-defined meta:name="OVERHEIDop.woonplaats">Westmaas</meta:user-defined>
    <meta:user-defined meta:name="OVERHEIDop.woonplaats">Puttershoek</meta:user-defined>
    <meta:user-defined meta:name="DCTERMS.W3CDTF/DCTERMS.available">2020-01-10</meta:user-defined>
    <meta:user-defined meta:name="DCTERMS.W3CDTF/OVERHEIDop.jaargang">2020</meta:user-defined>
    <meta:user-defined meta:name="OVERHEIDop.publicationIssue">6513</meta:user-defined>
    <meta:user-defined meta:name="OVERHEIDop.GmbID/DC.identifier">gmb-2020-6513</meta:user-defined>
    <meta:user-defined meta:name="OVERHEIDop.versieInformatie"/>
  </office:meta>
</office:document-meta>
</file>