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21 maart 2020 in Grieks restaurant Ve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geluidshinder waarbij ontheffing van de geldende geluidnorm is toegestaan, is ontvangen voor 21 maart 2020 in de horeca inrichting Grieks restaurant Venu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9 maart 2020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12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2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2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83.189 461622.235</meta:user-defined>
    <meta:user-defined meta:name="DC.title">Melding incidentele festiviteit 21 maart 2020 in Grieks restaurant Venus</meta:user-defined>
    <meta:user-defined meta:name="OVERHEID.PostcodeHuisnummer/OVERHEIDop.postcodeHuisnummer">3601GK 18</meta:user-defined>
    <meta:user-defined meta:name="OVERHEIDop.straatnaam">Diependaalsedijk</meta:user-defined>
    <meta:user-defined meta:name="OVERHEIDop.woonplaats">Maarss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129</meta:user-defined>
    <meta:user-defined meta:name="OVERHEIDop.GmbID/DC.identifier">gmb-2020-65129</meta:user-defined>
    <meta:user-defined meta:name="OVERHEIDop.versieInformatie"/>
  </office:meta>
</office:document-meta>
</file>