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06-03-2020, z1366559, Rozenbottelstraat 1, 3903 BH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1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73.869 447470.377</meta:user-defined>
    <meta:user-defined meta:name="DC.title">Verleende aansluitvergunning riool week 10</meta:user-defined>
    <meta:user-defined meta:name="OVERHEID.PostcodeHuisnummer/OVERHEIDop.postcodeHuisnummer">3903BH 1</meta:user-defined>
    <meta:user-defined meta:name="OVERHEIDop.straatnaam">Rozenbottelstraat</meta:user-defined>
    <meta:user-defined meta:name="OVERHEIDop.woonplaats">Veenend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24</meta:user-defined>
    <meta:user-defined meta:name="OVERHEIDop.GmbID/DC.identifier">gmb-2020-65124</meta:user-defined>
    <meta:user-defined meta:name="OVERHEIDop.versieInformatie"/>
  </office:meta>
</office:document-meta>
</file>