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LOREN EN GEVONDEN VOORWERPEN</text:p>
      <text:section text:name="regeling_id1-3-2" text:style-name="regeling">
        <text:section text:name="aanhef_id1-3-2-1" text:style-name="aanhef">
          <text:section text:name="preambule_id1-3-2-1-1" text:style-name="preambule">
            <text:p text:style-name="al">Het college van burgemeester en wethouders van de gemeente Venlo, in zijn vergadering van 18 februari 2020,</text:p>
            <text:p text:style-name="al">gelet op artikel 4:81 Algemene wet bestuursrecht en artikel(en) 5 tot en met 12 van Boek 5 van het Burgerlijk Wetboek en 160, eerste lid, sub e.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volgende beleidsregel: </text:p>
            <text:p text:style-name="al">BELEIDSREGEL VERLOREN EN GEVONDEN VOORWERPEN GEMEENTE VENLO</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p text:style-name="al">a. de aangewezen ambtenaar: de in het geldende Besluit aangewezen medewerkers, belast met de werkzaamheden ter zake van gevonden voorwerpen;</text:p>
            <text:p text:style-name="al">b. de claimhouder: degene die aanspraak maakt op een verloren of gevonden voorwerp;</text:p>
            <text:p text:style-name="al">c. het college: het college van burgemeester en wethouders;</text:p>
            <text:p text:style-name="al">d. de gemeente: de gemeente Venlo;</text:p>
            <text:p text:style-name="al">e. verloren voorwerp: een zaak die, buiten de wil van de rechthebbende, niet meer onder zijn beheer is;</text:p>
            <text:p text:style-name="al">f. gevonden voorwerp: onbeheerde zaak die door een vinder onder zich is genomen;</text:p>
            <text:p text:style-name="al">g. rechthebbende: degene die rechtens een aanspraak heeft op een gevonden of verloren voorwerp;</text:p>
            <text:p text:style-name="al">h. vinder: degene die een onbeheerde zaak vindt en onder zich neemt.</text:p>
          </text:section>
          <text:section text:name="artikel_id1-3-2-2-3" text:style-name="artikel">
            <text:p text:style-name="artikel_kop_titel"><text:span text:style-name="artikel_kop_label">Artikel</text:span> <text:span text:style-name="artikel_kop_nr">2</text:span> Toepassingsbereik</text:p>
            <text:p text:style-name="al">Deze beleidsregel is van toepassing op:</text:p>
            <text:p text:style-name="al">1. alle door de aangewezen ambtenaar geregistreerde gevonden voorwerpen, ongeacht of deze bij de gemeente in bewaring zijn gegeven of door de vinder thuis worden bewaard; en</text:p>
            <text:p text:style-name="al">2. alle door de aangewezen ambtenaar geregistreerde verloren voorwerpen.</text:p>
          </text:section>
          <text:section text:name="artikel_id1-3-2-2-4" text:style-name="artikel">
            <text:p text:style-name="artikel_kop_titel"><text:span text:style-name="artikel_kop_label">Artikel</text:span> <text:span text:style-name="artikel_kop_nr">3</text:span> Aangifte en registratie</text:p>
            <text:p text:style-name="al">1. Van een verloren of gevonden voorwerp kan melding worden gedaan in het stadskantoor van de Gemeente Venlo, Hanzeplaats 1, tijdens openingstijden.</text:p>
            <text:p text:style-name="al">2. Daarnaast kan altijd via www.venlo.nl melding van een verloren of gevonden voorwerp worden gedaan.</text:p>
            <text:p text:style-name="al">3. Aangifte geschiedt door middel van een formulier, waarbij het voorwerp zo nauwkeurig en gedetailleerd mogelijk wordt omschreven. </text:p>
            <text:p text:style-name="al">4. De aangewezen ambtenaar registreert het gevonden of verloren voorwerp na aangifte ervan.</text:p>
            <text:p text:style-name="al">5. Is een voorwerp niet als ‘gevonden’ geregistreerd, dan wordt op verzoek het voorwerp als ‘verloren’ geregistreerd.</text:p>
            <text:p text:style-name="al">6. De aangewezen ambtenaar kan vorderen dat een gevonden voorwerp aan de gemeente in bewaring wordt gegeven. Dit kan alleen als het gaat om militaire kleding, uitrusting of wapens. </text:p>
            <text:p text:style-name="al">7. De aangewezen ambtenaar kan op grond van hygiënische bezwaren weigeren een ernstig vervuild gevonden voorwerp in bewaring te nemen.</text:p>
            <text:p text:style-name="al">8. Geen registratie vindt plaats van gevonden of verloren:</text:p>
            <text:p text:style-name="al">a) reisdocumenten of rijbewijzen;</text:p>
            <text:p text:style-name="al">b) losse kledingstukken;</text:p>
            <text:p text:style-name="al">c) gemeentelijke afvalcontainers;</text:p>
            <text:p text:style-name="al">d) dieren.</text:p>
            <text:p text:style-name="al">9. Als aangifte wordt gedaan van een gevonden voorwerp dat vermoedelijk met een misdrijf te maken heeft, neemt de aangewezen ambtenaar meteen contact op met de politie. Afhankelijk van het gevonden voorwerp en de uitkomst van het contact met de politie, registreert de aangewezen ambtenaar het gevonden voorwerp en neemt deze het voorwerp in bewaring.</text:p>
            <text:p text:style-name="al">10. Registratie van een gevonden voorwerp geeft geen recht op ‘vindersloon’.</text:p>
          </text:section>
          <text:section text:name="artikel_id1-3-2-2-5" text:style-name="artikel">
            <text:p text:style-name="artikel_kop_titel"><text:span text:style-name="artikel_kop_label">Artikel</text:span> <text:span text:style-name="artikel_kop_nr">4</text:span> Publicatie gevonden en verloren voorwerpen</text:p>
            <text:p text:style-name="al">1. Gevonden voorwerpen worden gepubliceerd op de website www.verlorenofgevonden.nl</text:p>
            <text:p text:style-name="al">2. In de publicatie worden niet alle kenmerken van het gevonden voorwerp vermeld, zodat de aangewezen ambtenaar op grond van de niet vermelde kenmerken kan bepalen of de claimhouder rechthebbende op het voorwerp is.</text:p>
            <text:p text:style-name="al">3. Van gevonden voorwerpen met geringe specifieke kenmerken wordt geen publicatie gedaan.</text:p>
            <text:p text:style-name="al">4. Van gevonden voorwerpen met persoonsgegevens, zoals bankpassen en abonnementsbewijzen, wordt geen publicatie gedaan. </text:p>
            <text:p text:style-name="al">5. Van verloren voorwerpen wordt geen publicatie gedaan.</text:p>
          </text:section>
          <text:section text:name="artikel_id1-3-2-2-6" text:style-name="artikel">
            <text:p text:style-name="artikel_kop_titel"><text:span text:style-name="artikel_kop_label">Artikel</text:span> <text:span text:style-name="artikel_kop_nr">5</text:span> In bewaring geven; bewaringstermijn</text:p>
            <text:p text:style-name="al">1. Een gevonden voorwerp met een waarde tot € 450,- wordt minimaal drie maanden bewaard.</text:p>
            <text:p text:style-name="al">2. Een gevonden voorwerp met een waarde boven € 450,-- wordt minimaal één jaar bewaard.</text:p>
            <text:p text:style-name="al">3. De in het tweede en derde lid bedoelde bewaringstermijn begint te lopen vanaf de datum van registratie.</text:p>
          </text:section>
          <text:section text:name="artikel_id1-3-2-2-7" text:style-name="artikel">
            <text:p text:style-name="artikel_kop_titel"><text:span text:style-name="artikel_kop_label">Artikel</text:span> <text:span text:style-name="artikel_kop_nr">6</text:span> Waardebepaling gevonden voorwerpen</text:p>
            <text:p text:style-name="al">1. De aangewezen ambtenaar bepaalt de waarde van de gevonden voorwerpen. </text:p>
            <text:p text:style-name="al">2. In geval van twijfel over de waarde van het gevonden voorwerp zal het voorwerp in ieder geval gedurende minimaal een jaar bewaard worden alsof het een waarde heeft boven </text:p>
            <text:p text:style-name="al">€ 450,-.</text:p>
          </text:section>
          <text:section text:name="artikel_id1-3-2-2-8" text:style-name="artikel">
            <text:p text:style-name="artikel_kop_titel"><text:span text:style-name="artikel_kop_label">Artikel</text:span> <text:span text:style-name="artikel_kop_nr">7</text:span> Geen teruggave; verval aan gemeente</text:p>
            <text:p text:style-name="al">1. Een gevonden voorwerp wordt niet teruggegeven, als:</text:p>
            <text:p text:style-name="al">a. het gevonden voorwerp na registratie door de politie wordt gevorderd in verband met een vermoedelijk misdrijf;</text:p>
            <text:p text:style-name="al">b. de aangewezen ambtenaar niet objectief kan vaststellen dat de claimhouder de rechthebbende op het voorwerp is;</text:p>
            <text:p text:style-name="al">c. de aangewezen ambtenaar het sterke vermoeden heeft dat de claimhouder niet de rechthebbende op het voorwerp is;</text:p>
            <text:p text:style-name="al">d. de claimhouder dan wel rechthebbende weigert zich te legitimeren.</text:p>
            <text:p text:style-name="al">2. Een bij de gemeente in bewaring gegeven gevonden voorwerp waarvan de bewaringstermijn is verstreken, wordt niet aan de claimhouder dan wel rechthebbende teruggegeven, maar vervalt aan de gemeente.</text:p>
            <text:p text:style-name="al">3. De vinder van een voorwerp met een waarde boven € 450,- kan bij de inbewaringgeving aan de gemeente Venlo kenbaar maken eigenaar van het gevonden voorwerp te willen worden na verstrijking van de bewaartermijn. Om dit recht uit te oefenen dient de vinder het voorwerp te claimen binnen één maand na het verstrijken van de bewaartermijn. </text:p>
          </text:section>
          <text:section text:name="artikel_id1-3-2-2-9" text:style-name="artikel">
            <text:p text:style-name="artikel_kop_titel"><text:span text:style-name="artikel_kop_label">Artikel</text:span> <text:span text:style-name="artikel_kop_nr">8</text:span> Verkoop, vernietiging of overdracht van gevonden voorwerpen</text:p>
            <text:p text:style-name="al">1. Gevonden voorwerpen waarvan de bewaartermijn is verstreken worden verkocht aan een opkoper of via een veilinghuis. De opbrengst daarvan, alsmede eventueel contant geld, komt ten goede aan de algemene middelen van de gemeente Venlo.</text:p>
            <text:p text:style-name="al">2. Gevonden voorwerpen waarvan de bewaartermijn is verstreken en die niet verkocht kunnen worden, worden vernietigd of weggegeven aan een kringloopwarenhuis in Venlo. </text:p>
            <text:p text:style-name="al">3. Gevonden fietsen waarvan de bewaartermijn is verstreken, worden weggegeven aan een kringloopwarenhuis in Venlo.</text:p>
            <text:p text:style-name="al">4. Gevonden elektronische apparaten die persoonlijke gegevens kunnen bevatten, waarvan de bewaartermijn is verstreken, worden ontdaan van persoonlijke gegevens en weggegeven aan een kringloopwarenhuis In Venlo of vernietigd.</text:p>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eerste dag gelegen na bekendmaking.</text:p>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verloren en gevonden voorwerpen gemeente Venlo.</text:p>
            <text:p text:style-name="al">__________________</text:p>
            <text:p text:style-name="al"> </text:p>
            <text:p text:style-name="al">Algemene toelichting </text:p>
            <text:p text:style-name="al">Deze beleidsregel regelt hoe de gemeente met de registratie van verloren en gevonden voorwerpen omgaat. Hoewel in de wet niets is geregeld voor de registratie van verloren voorwerpen, is het belangrijk om ook dit in de beleidsregel mee te nemen.</text:p>
            <text:p text:style-name="al">Artikelsgewijze toelichting </text:p>
          </text:section>
          <text:section text:name="artikel_id1-3-2-2-12" text:style-name="artikel">
            <text:p text:style-name="artikel_kop_titel"><text:span text:style-name="artikel_kop_label">Artikel</text:span> <text:span text:style-name="artikel_kop_nr">1</text:span> Begripsomschrijvingen</text:p>
            <text:p text:style-name="al">In dit artikel worden de in deze beleidsregel gehanteerde begrippen omschreven.</text:p>
          </text:section>
          <text:section text:name="artikel_id1-3-2-2-13" text:style-name="artikel">
            <text:p text:style-name="artikel_kop_titel"><text:span text:style-name="artikel_kop_label">Artikel</text:span> <text:span text:style-name="artikel_kop_nr">2</text:span> Toepassingsbereik</text:p>
            <text:p text:style-name="al">Dit artikel bepaalt het toepassingsbereik van de beleidsregel.</text:p>
          </text:section>
          <text:section text:name="artikel_id1-3-2-2-14" text:style-name="artikel">
            <text:p text:style-name="artikel_kop_titel"><text:span text:style-name="artikel_kop_label">Artikel</text:span> <text:span text:style-name="artikel_kop_nr">3</text:span> Aangifte en registratie</text:p>
            <text:p text:style-name="al">Lid 6. Dit volgt uit artikel 1 van het Besluit gevonden voorwerpen: “De gemeente vordert dat de vinder zaken die behoren tot de kleding, uitrusting en wapening van militairen van de krijgsmacht aan haar in bewaring geeft en draagt deze zaken over aan de daartoe door Onze Minister van Defensie aangewezen militaire instellingen.”</text:p>
            <text:p text:style-name="al">Lid 8 sub a. Reisdocumenten (paspoorten en identiteitskaarten) en rijbewijzen zijn staatseigendommen. Gevonden reisdocumenten en rijbewijzen moeten daarom in beslag worden genomen.</text:p>
            <text:p text:style-name="al">Lid 8 sub b. Bedoeld zijn hier gevonden losse kledingstukken zoals T-shirts en jassen. Tassen en koffers die kleding bevatten worden wel geregistreerd.</text:p>
            <text:p text:style-name="al">Lid 8 sub c. Voor gemeentelijke afvalcontainers wordt verwezen naar de juiste organisatie. </text:p>
            <text:p text:style-name="al">Lid 8 sub d. Voor dieren wordt verwezen naar de juiste organisatie. </text:p>
            <text:p text:style-name="al">Lid 9. Van vondsten die vermoedelijk te maken hebben met een misdrijf, moet aangifte worden gedaan bij de politie. Het gaat dan bijvoorbeeld om illegale goederen. In dit lid is niet bedoeld portemonnees waaruit mogelijk contant geld is vervreemd. </text:p>
          </text:section>
          <text:section text:name="artikel_id1-3-2-2-15" text:style-name="artikel">
            <text:p text:style-name="artikel_kop_titel"><text:span text:style-name="artikel_kop_label">Artikel</text:span> <text:span text:style-name="artikel_kop_nr">4</text:span> Publicatie gevonden en verloren voorwerpen</text:p>
            <text:p text:style-name="al">Lid 3. Gevonden voorwerpen met geringe specifieke kenmerken zijn bijvoorbeeld losse sleutels. Grote sleutelbossen en kenmerkende autosleutels kunnen wel geschikt zijn voor publicatie. Dit is ter beoordeling van de aangewezen ambtenaar.</text:p>
          </text:section>
          <text:section text:name="artikel_id1-3-2-2-16" text:style-name="artikel">
            <text:p text:style-name="artikel_kop_titel"><text:span text:style-name="artikel_kop_label">Artikel</text:span> <text:span text:style-name="artikel_kop_nr">5</text:span> In bewaring geven; bewaringstermijn</text:p>
            <text:p text:style-name="al">Het in het eerste en tweede lid genoemde bedrag van € 450,- vindt zijn oorsprong in het Besluit gevonden voorwerpen. In artikel 2 van dit Besluit wordt als groep van niet-kostbare zaken, bedoeld in artikel 12, onder b. van Boek 5 van het Burgerlijk Wetboek, aangewezen: zaken die een waarde van niet meer dan € 450,- hebben.</text:p>
            <text:p text:style-name="al">Bij de in het eerste en tweede lid van dit artikel vermelde bewaringstermijn wordt aangesloten bij artikel 6 van Boek 5 van het Burgerlijk Wetboek. </text:p>
          </text:section>
          <text:section text:name="artikel_id1-3-2-2-17" text:style-name="artikel">
            <text:p text:style-name="artikel_kop_titel"><text:span text:style-name="artikel_kop_label">Artikel</text:span> <text:span text:style-name="artikel_kop_nr">6</text:span> Waardebepaling gevonden voorwerpen</text:p>
            <text:p text:style-name="al">Lid 2. Om discussie over de waarde van gevonden voorwerpen te vermijden, wordt bij twijfel over de waarde de maximale bewaartermijn in acht genomen.</text:p>
          </text:section>
          <text:section text:name="artikel_id1-3-2-2-18" text:style-name="artikel">
            <text:p text:style-name="artikel_kop_titel"> Artikel 7 Geen teruggave; verval aan gemeente</text:p>
            <text:p text:style-name="al">Dit artikel bepaalt wanneer een gevonden voorwerp niet wordt afgegeven. Het gaat hier met name om voorwerpen die betrokken zijn geweest bij een misdrijf of waarvan de eigenaar niet objectief kan worden vastgesteld.</text:p>
            <text:p text:style-name="al">Dit artikel betreft gevonden voorwerpen die bij de gemeente in bewaring zijn gegeven. Het artikel betreft niet de gevallen waarin de vinder het gevonden voorwerp thuis bewaart.</text:p>
          </text:section>
          <text:section text:name="artikel_id1-3-2-2-19" text:style-name="artikel">
            <text:p text:style-name="artikel_kop_titel"><text:span text:style-name="artikel_kop_label">Artikel</text:span> <text:span text:style-name="artikel_kop_nr">8</text:span> Verkoop, vernietiging of overdracht van gevonden voorwerpen</text:p>
            <text:p text:style-name="al">In artikel 6 van Boek 5 van het Burgerlijk Wetboek is onder meer bepaald dat de burgemeester bevoegd is een gevonden voorwerp voor rekening van de gemeente te verkopen of om niet over te dragen aan een derde of te vernietigen als de bewaartermijn is verstreken.</text:p>
          </text:section>
          <text:section text:name="artikel_id1-3-2-2-20" text:style-name="artikel">
            <text:p text:style-name="artikel_kop_titel"><text:span text:style-name="artikel_kop_label">Artikel</text:span> <text:span text:style-name="artikel_kop_nr">9</text:span> Inwerkingtreding</text:p>
            <text:p text:style-name="al">Dit artikel heeft geen toelichting nodig.</text:p>
          </text:section>
          <text:section text:name="artikel_id1-3-2-2-21" text:style-name="artikel">
            <text:p text:style-name="artikel_kop_titel"> Artikel 10 Citeertitel</text:p>
            <text:p text:style-name="al">Dit artikel heeft geen toelichting no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1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Recht | Burgerlijk recht</meta:user-defined>
    <meta:user-defined meta:name="DC.source">N.v.t.</meta:user-defined>
    <meta:user-defined meta:name="OVERHEIDop.referentienummer">1589277</meta:user-defined>
    <meta:user-defined meta:name="DCTERMS.alternative">Beleidsregel verloren en gevonden voorwerpen</meta:user-defined>
    <dc:language>nl</dc:language>
    <meta:user-defined meta:name="OVERHEID.Gemeente/DC.spatial">Venlo</meta:user-defined>
    <meta:user-defined meta:name="DC.title">BELEIDSREGEL VERLOREN EN GEVONDEN VOORWERPEN</meta:user-defined>
    <meta:user-defined meta:name="DCTERMS.W3CDTF/DCTERMS.available">2020-03-11</meta:user-defined>
    <meta:user-defined meta:name="DCTERMS.W3CDTF/OVERHEIDop.jaargang">2020</meta:user-defined>
    <meta:user-defined meta:name="OVERHEIDop.publicationIssue">65123</meta:user-defined>
    <meta:user-defined meta:name="OVERHEIDop.betreftRegeling">CVDR638059_1</meta:user-defined>
    <meta:user-defined meta:name="xs:date/OVERHEIDop.startdatum">2020-03-12</meta:user-defined>
    <meta:user-defined meta:name="OVERHEIDop.GmbID/DC.identifier">gmb-2020-65123</meta:user-defined>
    <meta:user-defined meta:name="OVERHEIDop.versieInformatie"/>
  </office:meta>
</office:document-meta>
</file>