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Grand Cafe de Kei, lunchroom, Tuinstraat 16, 3901 RB Veenendaal. </text:p>
                <text:p text:style-name="al">Veenendaal, 11 maart 2020</text:p>
                <text:p text:style-name="al"> </text:p>
                <text:p text:style-name="al">Burgemeester en wethouders van Veenendaal</text:p>
                <text:p text:style-name="al"> 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51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559.76 448508.46</meta:user-defined>
    <meta:user-defined meta:name="DC.title">Ontvangen meldingen op grond van het Activiteitenbesluit milieubeheer week 10</meta:user-defined>
    <meta:user-defined meta:name="OVERHEID.PostcodeHuisnummer/OVERHEIDop.postcodeHuisnummer">3901RB 16</meta:user-defined>
    <meta:user-defined meta:name="OVERHEIDop.straatnaam">Tuinstraat</meta:user-defined>
    <meta:user-defined meta:name="OVERHEIDop.woonplaats">Veenend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16</meta:user-defined>
    <meta:user-defined meta:name="OVERHEIDop.GmbID/DC.identifier">gmb-2020-65116</meta:user-defined>
    <meta:user-defined meta:name="OVERHEIDop.versieInformatie"/>
  </office:meta>
</office:document-meta>
</file>