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ouwen van een aanbouw aan een bedrijfspand  - Kotterstraat 1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                              :  het bouwen van een aanbouw aan een bedrijfspand </text:p>
            <text:p text:style-name="common-al">Met de adressering         :  Kotterstraat 14, 3133 KW </text:p>
            <text:p text:style-name="common-al">Kenmerk                         :  OVXINR-6376</text:p>
            <text:p text:style-name="common-al">Type aanvraag                :  vergunningaanvraag regulier behandelen</text:p>
            <text:p text:style-name="common-al">Datum ontvangst            :  29 februar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511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1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1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376</meta:user-defined>
    <dc:language>nl</dc:language>
    <meta:user-defined meta:name="OVERHEID.EPSG28992/DC.spatial">81209.163 435046.773</meta:user-defined>
    <meta:user-defined meta:name="DC.title">Gemeente Vlaardingen - aanvraag omgevingsvergunning - bouwen van een aanbouw aan een bedrijfspand  - Kotterstraat 14, Vlaardingen</meta:user-defined>
    <meta:user-defined meta:name="OVERHEID.PostcodeHuisnummer/OVERHEIDop.postcodeHuisnummer">3133KW 14</meta:user-defined>
    <meta:user-defined meta:name="OVERHEIDop.straatnaam">Kotterstraat</meta:user-defined>
    <meta:user-defined meta:name="OVERHEIDop.woonplaats">Vlaarding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113</meta:user-defined>
    <meta:user-defined meta:name="OVERHEIDop.GmbID/DC.identifier">gmb-2020-65113</meta:user-defined>
    <meta:user-defined meta:name="OVERHEIDop.versieInformatie"/>
  </office:meta>
</office:document-meta>
</file>