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schuur, Herfter Esweg 1 (zaaknummer: Z2020-000032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 Esweg 1</text:span>
            <text:span text:style-name="nadrukvet">–</text:span> ontvangen 3 maart 2020 voor het plaatsen van een kap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74.145 502700.99</meta:user-defined>
    <meta:user-defined meta:name="DC.title">Aanvraag Omgevingsvergunning, plaatsen kapschuur, Herfter Esweg 1 (zaaknummer: Z2020-00003251)</meta:user-defined>
    <meta:user-defined meta:name="OVERHEID.PostcodeHuisnummer/OVERHEIDop.postcodeHuisnummer">8026RH 1</meta:user-defined>
    <meta:user-defined meta:name="OVERHEIDop.straatnaam">Herfter Esweg</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5112</meta:user-defined>
    <meta:user-defined meta:name="OVERHEIDop.GmbID/DC.identifier">gmb-2020-65112</meta:user-defined>
    <meta:user-defined meta:name="OVERHEIDop.versieInformatie"/>
  </office:meta>
</office:document-meta>
</file>