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gemeente Putten een aanvraag ontvangen voor het bouwen van een woning met bijgebouwen op locatie Oude Garderenseweg 17. De aanvraag is geregistreerd onder zaaknummer W 20/09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51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72250</meta:user-defined>
    <meta:user-defined meta:name="DC.title">Kennisgeving ontvangst aanvraag omgevingsvergunning Oude Garderenseweg 17</meta:user-defined>
    <meta:user-defined meta:name="OVERHEID.PostcodeHuisnummer/OVERHEIDop.postcodeHuisnummer">3881PM 17</meta:user-defined>
    <meta:user-defined meta:name="OVERHEIDop.straatnaam">Oude Garderense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03</meta:user-defined>
    <meta:user-defined meta:name="OVERHEIDop.GmbID/DC.identifier">gmb-2020-65103</meta:user-defined>
    <meta:user-defined meta:name="OVERHEIDop.versieInformatie"/>
  </office:meta>
</office:document-meta>
</file>