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Tijm VZV00 N 1121 in Westerhaar, bouwen van een 3 2/1-kap woningen, ontvangen 04-03-2020, zaaknummer 1700ESUITE11863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Tijm VZV00 N 1121 in Westerhaar</text:p>
            <text:p text:style-name="common-al">Project: bouwen van 3 2/1-kap woningen</text:p>
            <text:p text:style-name="common-al">Ingekomen: 04-03-202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65100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10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10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bouwen van een woning</meta:user-defined>
    <dc:language>nl</dc:language>
    <meta:user-defined meta:name="OVERHEID.EPSG28992/DC.spatial">238467.293797317 498113.392080771</meta:user-defined>
    <meta:user-defined meta:name="DC.title">Gemeente Twenterand - aanvraag omgevingsvergunning, Tijm VZV00 N 1121 in Westerhaar, bouwen van een 3 2/1-kap woningen, ontvangen 04-03-2020, zaaknummer 1700ESUITE118632020</meta:user-defined>
    <meta:user-defined meta:name="OVERHEID.PostcodeHuisnummer/OVERHEIDop.postcodeHuisnummer">7676DB 34</meta:user-defined>
    <meta:user-defined meta:name="OVERHEIDop.straatnaam">Tijm</meta:user-defined>
    <meta:user-defined meta:name="OVERHEIDop.woonplaats">Westerhaar-Vriezenveensewijk</meta:user-defined>
    <meta:user-defined meta:name="DCTERMS.W3CDTF/DCTERMS.available">2020-03-18</meta:user-defined>
    <meta:user-defined meta:name="DCTERMS.W3CDTF/OVERHEIDop.jaargang">2020</meta:user-defined>
    <meta:user-defined meta:name="OVERHEIDop.publicationIssue">65100</meta:user-defined>
    <meta:user-defined meta:name="OVERHEIDop.GmbID/DC.identifier">gmb-2020-65100</meta:user-defined>
    <meta:user-defined meta:name="OVERHEIDop.versieInformatie"/>
  </office:meta>
</office:document-meta>
</file>