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nieuwe sparingen in gevel zoals sparing in dak tbv nieuwe dakterras  - Veerplein 132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nieuwe sparingen in gevel zoals sparing in dak tbv nieuwe dakterras </text:p>
            <text:p text:style-name="common-al">Met de adressering         :  Veerplein 132, 3131 CN </text:p>
            <text:p text:style-name="common-al">Kenmerk                         :  OVXINR-6374</text:p>
            <text:p text:style-name="common-al">Type aanvraag                :  vergunningaanvraag regulier behandelen</text:p>
            <text:p text:style-name="common-al">Datum ontvangst            :  28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0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74</meta:user-defined>
    <dc:language>nl</dc:language>
    <meta:user-defined meta:name="OVERHEID.EPSG28992/DC.spatial">82911.57 436192.04</meta:user-defined>
    <meta:user-defined meta:name="DC.title">Gemeente Vlaardingen - aanvraag omgevingsvergunning - plaatsen van nieuwe sparingen in gevel zoals sparing in dak tbv nieuwe dakterras  - Veerplein 132,  Vlaardingen</meta:user-defined>
    <meta:user-defined meta:name="OVERHEID.PostcodeHuisnummer/OVERHEIDop.postcodeHuisnummer">3131CN 132</meta:user-defined>
    <meta:user-defined meta:name="OVERHEIDop.straatnaam">Veerplein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9</meta:user-defined>
    <meta:user-defined meta:name="OVERHEIDop.GmbID/DC.identifier">gmb-2020-65099</meta:user-defined>
    <meta:user-defined meta:name="OVERHEIDop.versieInformatie"/>
  </office:meta>
</office:document-meta>
</file>