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bullet text:bullet-char=" " text:level="1">
        <style:list-level-properties text:min-label-width="10mm"/>
      </text:list-level-style-bullet>
    </text:list-style>
    <text:list-style style:name="id1-3-2-1-1-6-1">
      <text:list-level-style-bullet text:bullet-char=" 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Altena - aanvraag omgevingsvergunning Wijk en Aalburg: Perzikstraat 5, 4261 KC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tena maken bekend dat zij de volgende aanvraag om een omgevingsvergunning hebben ontvangen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Wijk en Aalburg: Perzikstraat 5, 4261 KC</text:span>, nieuwbouwwoning plaatsen, (OV20200148/4990157); ingekomen op 28 februari 2020.  </text:p>
              </text:list-item>
            </text:list>
            <text:p text:style-name="common-al"/>
            <text:p text:style-name="common-al"/>
            <text:list text:style-name="id1-3-2-1-1-6">
              <text:list-item text:style-override="id1-3-2-1-1-6-1">
                <text:number> </text:number>
                <text:p text:style-name="al"/>
              </text:list-item>
            </text:list>
            <text:p text:style-name="common-al">
            <text:span text:style-name="nadrukvet">U kunt nog geen bezwaar maken.</text:span>
          </text:p>
            <text:p text:style-name="common-al">U kunt pas bezwaar maken als het colleg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65094</text:span><text:line-break/><text:date style:data-style-name="dag" text:fixed="true" text:date-value="2020-03-11"/><text:line-break/><text:date style:data-style-name="jaar" text:fixed="true" text:date-value="2020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5094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5094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Alten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36687.633 419272.125</meta:user-defined>
    <meta:user-defined meta:name="DC.title">Gemeente Altena - aanvraag omgevingsvergunning Wijk en Aalburg: Perzikstraat 5, 4261 KC</meta:user-defined>
    <meta:user-defined meta:name="OVERHEID.PostcodeHuisnummer/OVERHEIDop.postcodeHuisnummer">4261KC 5</meta:user-defined>
    <meta:user-defined meta:name="OVERHEIDop.straatnaam">Perzikstraat</meta:user-defined>
    <meta:user-defined meta:name="OVERHEIDop.woonplaats">Wijk en Aalburg</meta:user-defined>
    <meta:user-defined meta:name="DCTERMS.W3CDTF/DCTERMS.available">2020-03-11</meta:user-defined>
    <meta:user-defined meta:name="DCTERMS.W3CDTF/OVERHEIDop.jaargang">2020</meta:user-defined>
    <meta:user-defined meta:name="OVERHEIDop.publicationIssue">65094</meta:user-defined>
    <meta:user-defined meta:name="OVERHEIDop.GmbID/DC.identifier">gmb-2020-65094</meta:user-defined>
    <meta:user-defined meta:name="OVERHEIDop.versieInformatie"/>
  </office:meta>
</office:document-meta>
</file>