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7 in Moordrecht</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Zuidplas een besluit genomen op de aanvraag met kenmerk 2020015017. Dit betreft het realiseren van een speelveldje ter plaatse van deSportlaan 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08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8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843.4 444356.5</meta:user-defined>
    <meta:user-defined meta:name="OVERHEID.EPSG28992/DC.spatial">104983.65 444377.82</meta:user-defined>
    <meta:user-defined meta:name="DC.title">Kennisgeving besluit op aanvraag omgevingsvergunning Sportlaan 7 in Moordrecht</meta:user-defined>
    <meta:user-defined meta:name="OVERHEID.PostcodeHuisnummer/OVERHEIDop.postcodeHuisnummer">2841EB 9</meta:user-defined>
    <meta:user-defined meta:name="OVERHEID.PostcodeHuisnummer/OVERHEIDop.postcodeHuisnummer">2841EB 3</meta:user-defined>
    <meta:user-defined meta:name="OVERHEIDop.straatnaam">Sportlaan</meta:user-defined>
    <meta:user-defined meta:name="OVERHEIDop.straatnaam">Sportlaan</meta:user-defined>
    <meta:user-defined meta:name="OVERHEIDop.woonplaats">Moordrecht</meta:user-defined>
    <meta:user-defined meta:name="OVERHEIDop.woonplaats">Moordrecht</meta:user-defined>
    <meta:user-defined meta:name="DCTERMS.W3CDTF/DCTERMS.available">2020-03-11</meta:user-defined>
    <meta:user-defined meta:name="DCTERMS.W3CDTF/OVERHEIDop.jaargang">2020</meta:user-defined>
    <meta:user-defined meta:name="OVERHEIDop.publicationIssue">65087</meta:user-defined>
    <meta:user-defined meta:name="OVERHEIDop.GmbID/DC.identifier">gmb-2020-65087</meta:user-defined>
    <meta:user-defined meta:name="OVERHEIDop.versieInformatie"/>
  </office:meta>
</office:document-meta>
</file>