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an Tienhoven van den Boogaardstraat 23, 4251 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an Tienhoven van den Boogaardstraat  23, 4251 EM</text:span>, dak vernieuwen en twee dakkapellen plaatsen (OV20200150/4987695); ingekomen op 01 maart 2020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0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69 424577</meta:user-defined>
    <meta:user-defined meta:name="DC.title">Gemeente Altena - aanvraag omgevingsvergunning Werkendam: Van Tienhoven van den Boogaardstraat 23, 4251 EM</meta:user-defined>
    <meta:user-defined meta:name="OVERHEID.PostcodeHuisnummer/OVERHEIDop.postcodeHuisnummer">4251EM 23</meta:user-defined>
    <meta:user-defined meta:name="OVERHEIDop.straatnaam">van Tienhoven van de Boogaardstraat</meta:user-defined>
    <meta:user-defined meta:name="OVERHEIDop.woonplaats">Werken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79</meta:user-defined>
    <meta:user-defined meta:name="OVERHEIDop.GmbID/DC.identifier">gmb-2020-65079</meta:user-defined>
    <meta:user-defined meta:name="OVERHEIDop.versieInformatie"/>
  </office:meta>
</office:document-meta>
</file>