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e dakbeschot uit de woning op de locatie Kuiperstraat 29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maart 2020</text:p>
            <text:p text:style-name="common-al">Kenmerk: SXO-2020-012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507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7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7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69 476643.74</meta:user-defined>
    <meta:user-defined meta:name="DC.title">Sloopmelding voor het verwijderen van het asbesthoudende dakbeschot uit de woning op de locatie Kuiperstraat 29 in Terwolde</meta:user-defined>
    <meta:user-defined meta:name="OVERHEID.PostcodeHuisnummer/OVERHEIDop.postcodeHuisnummer">7396BA 27</meta:user-defined>
    <meta:user-defined meta:name="OVERHEIDop.straatnaam">Kuiperstraat</meta:user-defined>
    <meta:user-defined meta:name="OVERHEIDop.woonplaats">Terwol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078</meta:user-defined>
    <meta:user-defined meta:name="OVERHEIDop.GmbID/DC.identifier">gmb-2020-65078</meta:user-defined>
    <meta:user-defined meta:name="OVERHEIDop.versieInformatie"/>
  </office:meta>
</office:document-meta>
</file>