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DAKTERRAS EN HET VERANDEREN VAN DE GEVELS VAN EEN HORECAGELEGENHEID, GEMEENTEPLEIN 59 HEERENVE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dakterras en het veranderen van de gevels van een horecagelegenheid  op het perceel Gemeenteplein 59 te Heerenveen (05-03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507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7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7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162.397 552628.219</meta:user-defined>
    <meta:user-defined meta:name="DC.title">AANVRAAG OMGEVINGSVERGUNNING, HET VERGROTEN VAN EEN DAKTERRAS EN HET VERANDEREN VAN DE GEVELS VAN EEN HORECAGELEGENHEID, GEMEENTEPLEIN 59 HEERENVEEN</meta:user-defined>
    <meta:user-defined meta:name="OVERHEID.PostcodeHuisnummer/OVERHEIDop.postcodeHuisnummer">8442MB 59</meta:user-defined>
    <meta:user-defined meta:name="OVERHEIDop.straatnaam">Gemeenteplein</meta:user-defined>
    <meta:user-defined meta:name="OVERHEIDop.woonplaats">Heerenve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073</meta:user-defined>
    <meta:user-defined meta:name="OVERHEIDop.GmbID/DC.identifier">gmb-2020-65073</meta:user-defined>
    <meta:user-defined meta:name="OVERHEIDop.versieInformatie"/>
  </office:meta>
</office:document-meta>
</file>