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50 te Vriezenveen (terrein Amicitia), organiseren van een rommelmarkt/veilig op 27-06-2020, zaaknummer 1700SUITE934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50 te Vriezenveen</text:p>
            <text:p text:style-name="common-al">Wat:rommelmarkt/veiling </text:p>
            <text:p text:style-name="common-al">Wanneer: 27-06-2020</text:p>
            <text:p text:style-name="common-al">Verzonden: 16-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05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6-03-2020 VERLENEN NOG IN LIVE EVENTS </meta:user-defined>
    <dc:language>nl</dc:language>
    <meta:user-defined meta:name="OVERHEID.EPSG28992/DC.spatial">239313.337197228 491076.912462903</meta:user-defined>
    <meta:user-defined meta:name="DC.title">Gemeente Twenterand - verleende vergunning, Schout Doddestraat 50 te Vriezenveen (terrein Amicitia), organiseren van een rommelmarkt/veilig op 27-06-2020, zaaknummer 1700SUITE93432020.</meta:user-defined>
    <meta:user-defined meta:name="OVERHEID.PostcodeHuisnummer/OVERHEIDop.postcodeHuisnummer">7671GT 50</meta:user-defined>
    <meta:user-defined meta:name="OVERHEIDop.straatnaam">Schout Doddestraat</meta:user-defined>
    <meta:user-defined meta:name="OVERHEIDop.woonplaats">Vriezenveen</meta:user-defined>
    <meta:user-defined meta:name="DCTERMS.W3CDTF/DCTERMS.available">2020-03-16</meta:user-defined>
    <meta:user-defined meta:name="OVERHEIDop.externeBijlage">aanvraag|exb-2020-12543</meta:user-defined>
    <meta:user-defined meta:name="OVERHEIDop.externeBijlage">veiligheidsplan|exb-2020-12544</meta:user-defined>
    <meta:user-defined meta:name="OVERHEIDop.externeBijlage">luchtfoto|exb-2020-12545</meta:user-defined>
    <meta:user-defined meta:name="OVERHEIDop.externeBijlage">plattegrond|exb-2020-12546</meta:user-defined>
    <meta:user-defined meta:name="OVERHEIDop.externeBijlage">Aangeboden bescheiden|exb-2020-12547</meta:user-defined>
    <meta:user-defined meta:name="DCTERMS.W3CDTF/OVERHEIDop.jaargang">2020</meta:user-defined>
    <meta:user-defined meta:name="OVERHEIDop.publicationIssue">65052</meta:user-defined>
    <meta:user-defined meta:name="OVERHEIDop.GmbID/DC.identifier">gmb-2020-65052</meta:user-defined>
    <meta:user-defined meta:name="OVERHEIDop.versieInformatie"/>
  </office:meta>
</office:document-meta>
</file>