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5216 CG, ’s-Hertogenbosch, het organiseren van een loop door atletiekvereniging O.S.S. VOL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Pettelaarse Schans 1, 5216 CG, ’s-Hertogenbosch, het organiseren van een loop door atletiekvereniging O.S.S. VOLO, strijd bestemmingsplan, WB00051859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4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4.241 409681.899</meta:user-defined>
    <meta:user-defined meta:name="DC.title">De Pettelaarse Schans 1, 5216 CG, ’s-Hertogenbosch, het organiseren van een loop door atletiekvereniging O.S.S. VOLO - omgevingsvergunning -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49</meta:user-defined>
    <meta:user-defined meta:name="OVERHEIDop.GmbID/DC.identifier">gmb-2020-65049</meta:user-defined>
    <meta:user-defined meta:name="OVERHEIDop.versieInformatie"/>
  </office:meta>
</office:document-meta>
</file>