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 A, 5236 BC, ’s-Hertogenbosch, het starten van een pop up restaura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stenweg 8 A, 5236 BC, ’s-Hertogenbosch, het starten van een pop up restaurant, strijd bestemmingsplan, WB00051864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4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9.868 417546.352</meta:user-defined>
    <meta:user-defined meta:name="DC.title">Hustenweg 8 A, 5236 BC, ’s-Hertogenbosch, het starten van een pop up restaurant - omgevingsvergunning -</meta:user-defined>
    <meta:user-defined meta:name="OVERHEID.PostcodeHuisnummer/OVERHEIDop.postcodeHuisnummer">5236BC 8</meta:user-defined>
    <meta:user-defined meta:name="OVERHEIDop.straatnaam">Husten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45</meta:user-defined>
    <meta:user-defined meta:name="OVERHEIDop.GmbID/DC.identifier">gmb-2020-65045</meta:user-defined>
    <meta:user-defined meta:name="OVERHEIDop.versieInformatie"/>
  </office:meta>
</office:document-meta>
</file>