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Plantsoen in Vroomshoop, Organiseren van evangelische tentcampagnes in de periode van 14-06-2020 tot en met 19-06-2020, zaaknummer 1700SUITE957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Plantsoen in Vroomshoop (tent)</text:p>
            <text:p text:style-name="common-al">Wat: evangelische tentcampagnes</text:p>
            <text:p text:style-name="common-al">Wanneer: 14-06-2020 tot en met 19-06-2020</text:p>
            <text:p text:style-name="common-al">Verzonden: 16-03-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03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3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3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6-03-2020 VERLENEN NOG IN LIVE EVENTS </meta:user-defined>
    <dc:language>nl</dc:language>
    <meta:user-defined meta:name="OVERHEID.EPSG28992/DC.spatial">234946.284249195 497136.98638086</meta:user-defined>
    <meta:user-defined meta:name="DC.title">Gemeente Twenterand - verleende vergunning, Plantsoen in Vroomshoop, Organiseren van evangelische tentcampagnes in de periode van 14-06-2020 tot en met 19-06-2020, zaaknummer 1700SUITE95702020.</meta:user-defined>
    <meta:user-defined meta:name="OVERHEID.PostcodeHuisnummer/OVERHEIDop.postcodeHuisnummer">7681XX 20</meta:user-defined>
    <meta:user-defined meta:name="OVERHEIDop.straatnaam">Flierakkers</meta:user-defined>
    <meta:user-defined meta:name="OVERHEIDop.woonplaats">Vroomshoop</meta:user-defined>
    <meta:user-defined meta:name="DCTERMS.W3CDTF/DCTERMS.available">2020-03-16</meta:user-defined>
    <meta:user-defined meta:name="DCTERMS.W3CDTF/OVERHEIDop.jaargang">2020</meta:user-defined>
    <meta:user-defined meta:name="OVERHEIDop.publicationIssue">65039</meta:user-defined>
    <meta:user-defined meta:name="OVERHEIDop.GmbID/DC.identifier">gmb-2020-65039</meta:user-defined>
    <meta:user-defined meta:name="OVERHEIDop.versieInformatie"/>
  </office:meta>
</office:document-meta>
</file>