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de Kerkstraat - Evenementen/activiteiten Optreden K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april 2020</text:p>
            <text:p text:style-name="common-al">Locatie: Plein in de Kerkstraat</text:p>
            <text:p text:style-name="common-al">Activiteit: Koor optred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3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40.081 411075.891</meta:user-defined>
    <meta:user-defined meta:name="DC.title">Plein in de Kerkstraat - Evenementen/activiteiten Optreden Koor</meta:user-defined>
    <meta:user-defined meta:name="OVERHEID.PostcodeHuisnummer/OVERHEIDop.postcodeHuisnummer">5211KJ 3</meta:user-defined>
    <meta:user-defined meta:name="OVERHEIDop.straatnaam">Gassel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32</meta:user-defined>
    <meta:user-defined meta:name="OVERHEIDop.GmbID/DC.identifier">gmb-2020-65032</meta:user-defined>
    <meta:user-defined meta:name="OVERHEIDop.versieInformatie"/>
  </office:meta>
</office:document-meta>
</file>