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Bellamystraat 1 t/m 15 (on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1 februari 2020 met zaaknummer <text:span text:style-name="nadrukvet">M-SLM200046</text:span> voor het verwijderen van asbest op de locatie <text:span text:style-name="nadrukvet">Bellamystraat 1 t/m 15 (oneven) in Terneuzen</text:span>.</text:p>
            <text:p text:style-name="common-al">De sloopmelding is op 9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503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03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7153.74 372272</meta:user-defined>
    <meta:user-defined meta:name="DC.title">Sloopmelding - Bellamystraat 1 t/m 15 (oneven) in Terneuzen</meta:user-defined>
    <meta:user-defined meta:name="OVERHEID.PostcodeHuisnummer/OVERHEIDop.postcodeHuisnummer">4532CN 1</meta:user-defined>
    <meta:user-defined meta:name="OVERHEIDop.straatnaam">Bellamystraat</meta:user-defined>
    <meta:user-defined meta:name="OVERHEIDop.woonplaats">Terneuz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5031</meta:user-defined>
    <meta:user-defined meta:name="OVERHEIDop.GmbID/DC.identifier">gmb-2020-65031</meta:user-defined>
    <meta:user-defined meta:name="OVERHEIDop.versieInformatie"/>
  </office:meta>
</office:document-meta>
</file>