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Almkerk: Kruisstraat 16, 4286 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Kruisstraat 16, 4286 AN</text:span>, vergaderruimte in gebruik nemen ten dienste van een bierbrouwerij en het proeflokaal (OV20200144/4986041); ingekomen op 27 februari 2020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5028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02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02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778.654 420392.054</meta:user-defined>
    <meta:user-defined meta:name="DC.title">Gemeente Altena - aanvraag omgevingsvergunning Almkerk: Kruisstraat 16, 4286 AN</meta:user-defined>
    <meta:user-defined meta:name="OVERHEID.PostcodeHuisnummer/OVERHEIDop.postcodeHuisnummer">4286AN 16</meta:user-defined>
    <meta:user-defined meta:name="OVERHEIDop.straatnaam">Kruisstraat</meta:user-defined>
    <meta:user-defined meta:name="OVERHEIDop.woonplaats">Almkerk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028</meta:user-defined>
    <meta:user-defined meta:name="OVERHEIDop.GmbID/DC.identifier">gmb-2020-65028</meta:user-defined>
    <meta:user-defined meta:name="OVERHEIDop.versieInformatie"/>
  </office:meta>
</office:document-meta>
</file>